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text-properties style:use-window-font-color="true" fo:font-size="16pt" fo:language="de" fo:country="DE" style:font-name-asian="Times New Roman" style:font-size-asian="16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  <style:text-properties fo:color="#0000ff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/>
      <style:text-properties fo:color="#0000ff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/>
    </style:style>
    <style:style style:name="T1" style:family="text">
      <style:text-properties fo:color="#0000ff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lmacht</text:p>
      <text:p text:style-name="P2"/>
      <text:p text:style-name="P3">Ort, Datum</text:p>
      <text:p text:style-name="P2"/>
      <text:p text:style-name="P2">Hiermit bevollmächtige ich,</text:p>
      <text:p text:style-name="P4">Vorname Name</text:p>
      <text:p text:style-name="P4">Strasse Nr.</text:p>
      <text:p text:style-name="P4">Plz Ort</text:p>
      <text:p text:style-name="P2"/>
      <text:p text:style-name="P4">Herrn / Frau</text:p>
      <text:p text:style-name="P4">Vorname Name</text:p>
      <text:p text:style-name="P4">Strasse Nr.</text:p>
      <text:p text:style-name="P4">Plz Ort</text:p>
      <text:p text:style-name="P2"/>
      <text:p text:style-name="P2"/>
      <text:p text:style-name="P2">in meinem Namen die Ausfertigung von Urkunden und die Erteilung von Auskünften aus kirchlichen, staatlichen, kommunalen und sonstigen Archiven zu genealogischen Zwecken zu beantragen, sowie die Urkunden und Auskünfte persönlich entgegenzunehmen.</text:p>
      <text:p text:style-name="P5"><text:span text:style-name="T1">Herr / Frau Vorname Name (=Bevollmächtigter)</text:span><text:span text:style-name="T2"> ist zur Abgabe aller Erklärungen und zur Vornahme aller Handlungen ermächtigt, die ich gegenüber dem jeweiligen Archiv auch selber persönlich abgeben und vornehmen könnte.</text:span></text:p>
      <text:p text:style-name="P2"/>
      <text:p text:style-name="P2"/>
      <text:p text:style-name="P4">Ort, Datum</text:p>
      <text:p text:style-name="P2"/>
      <text:p text:style-name="P2"/>
      <text:p text:style-name="P2">............................................................</text:p>
      <text:p text:style-name="P4">Vorname Name (=Vollmachtgeber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de" fo:country="DE" style:font-name-asian="Times New Roman" style:font-size-asian="8pt" style:font-name-complex="Times New Roman" style:font-size-complex="8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footer>
        <text:p text:style-name="P1">VollmachtWaflei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ick Rudnick</meta:initial-creator>
    <meta:creation-date>2006-08-06T18:33:29</meta:creation-date>
    <dc:date>1601-01-02T00:00:00</dc:date>
    <meta:print-date>2113-01-01T00:00:00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6" meta:character-count="698"/>
  </office:meta>
</office:document-meta>
</file>